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 fiksn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6823.99">
            <text:p>16.823,99</text:p>
          </table:table-cell>
          <table:table-cell table:style-name="ce17"/>
          <table:table-cell table:style-name="ce17" table:formula="of:=SUM([.D6:.H6])" office:value-type="float" office:value="16823.99">
            <text:p>16.823,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reža</text:p>
          </table:table-cell>
          <table:table-cell table:style-name="ce17"/>
          <table:table-cell table:style-name="ce24" table:number-columns-repeated="2"/>
          <table:table-cell table:style-name="ce24" office:value-type="float" office:value="1627.1">
            <text:p>1.627,10</text:p>
          </table:table-cell>
          <table:table-cell table:style-name="ce17"/>
          <table:table-cell table:style-name="ce17" table:formula="of:=SUM([.D7:.H7])" office:value-type="float" office:value="1627.1">
            <text:p>1.627,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pharm Beograd</text:p>
          </table:table-cell>
          <table:table-cell table:style-name="ce17"/>
          <table:table-cell table:style-name="ce24" office:value-type="float" office:value="120170.75">
            <text:p>120.170,75</text:p>
          </table:table-cell>
          <table:table-cell table:style-name="ce17" table:number-columns-repeated="3"/>
          <table:table-cell table:style-name="ce17" table:formula="of:=SUM([.D8:.H8])" office:value-type="float" office:value="120170.75">
            <text:p>120.170,7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107927.4">
            <text:p>107.927,40</text:p>
          </table:table-cell>
          <table:table-cell table:style-name="ce17" table:number-columns-repeated="3"/>
          <table:table-cell table:style-name="ce17" table:formula="of:=SUM([.D9:.H9])" office:value-type="float" office:value="107927.4">
            <text:p>107.927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Trenkić Prvoslav RPG, Donji Adr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89990">
            <text:p>389.990,00</text:p>
          </table:table-cell>
          <table:table-cell table:style-name="ce17" table:formula="of:=SUM([.D10:.H10])" office:value-type="float" office:value="389990">
            <text:p>389.99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57274.82">
            <text:p>157.274,82</text:p>
          </table:table-cell>
          <table:table-cell table:style-name="ce17" table:formula="of:=SUM([.D11:.H11])" office:value-type="float" office:value="157274.82">
            <text:p>157.274,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25812">
            <text:p>325.812,00</text:p>
          </table:table-cell>
          <table:table-cell table:style-name="ce17" table:formula="of:=SUM([.D12:.H12])" office:value-type="float" office:value="325812">
            <text:p>325.812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19541.71">
            <text:p>419.541,71</text:p>
          </table:table-cell>
          <table:table-cell table:style-name="ce17" table:formula="of:=SUM([.D13:.H13])" office:value-type="float" office:value="419541.71">
            <text:p>419.541,7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95995.02">
            <text:p>95.995,02</text:p>
          </table:table-cell>
          <table:table-cell table:style-name="ce17" table:formula="of:=SUM([.D14:.H14])" office:value-type="float" office:value="95995.02">
            <text:p>95.995,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18">
            <text:p>18.06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Srbokoka promet DOO, Jagodin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7621">
            <text:p>27.621,00</text:p>
          </table:table-cell>
          <table:table-cell table:style-name="ce17" table:formula="of:=SUM([.D15:.H15])" office:value-type="float" office:value="27621">
            <text:p>27.621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228098.15">
            <text:p>228.098,15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18451.09">
            <text:p>18.451,09</text:p>
          </table:table-cell>
          <table:table-cell table:style-name="ce18" table:formula="of:=SUM([.H6:.H22])" office:value-type="float" office:value="1416234.55">
            <text:p>1.416.234,55</text:p>
          </table:table-cell>
          <table:table-cell table:style-name="ce18" table:formula="of:=SUM([.D23:.H23])" office:value-type="float" office:value="1662783.79">
            <text:p>1.662.783,7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228098.15">
            <text:p>228.098,15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18451.09">
            <text:p>18.451,09</text:p>
          </table:table-cell>
          <table:table-cell table:style-name="ce20" table:formula="of:=[.H23]+[.H32]" office:value-type="float" office:value="1416234.55">
            <text:p>1.416.234,55</text:p>
          </table:table-cell>
          <table:table-cell table:style-name="ce20" table:formula="of:=[.I23]+[.I32]" office:value-type="float" office:value="1662783.79">
            <text:p>1.662.783,7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.06.2020</text:date>, <text:time>09:1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6-22T09:17:06.59</meta:print-date>
    <dc:date>2020-06-22T09:16:39.04</dc:date>
    <meta:editing-duration>PT9H45M29S</meta:editing-duration>
    <meta:editing-cycles>51</meta:editing-cycles>
    <meta:document-statistic meta:table-count="3" meta:cell-count="102" meta:object-count="0"/>
  </office:meta>
</office:document-meta>
</file>